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Century Schoolbook" fo:font-size="8pt" fo:letter-spacing="-0.0043in" officeooo:rsid="000b6078" officeooo:paragraph-rsid="001805be" style:font-size-asian="8pt" style:font-size-complex="8pt"/>
    </style:style>
    <style:style style:name="P2" style:family="paragraph" style:parent-style-name="Header">
      <style:text-properties style:font-name="Century Schoolbook" fo:font-size="10pt" fo:font-style="normal" fo:font-weight="normal" officeooo:rsid="000b6078" officeooo:paragraph-rsid="000b6078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.3752in" fo:margin-right="0in" fo:line-height="90%" fo:text-indent="-0.1866in" style:auto-text-indent="false" fo:background-color="transparent">
        <style:tab-stops>
          <style:tab-stop style:position="-0.0098in"/>
        </style:tab-stops>
      </style:paragraph-properties>
      <style:text-properties style:font-name="Century Schoolbook" fo:font-size="8pt" officeooo:paragraph-rsid="00262186" style:font-size-asian="8pt"/>
    </style:style>
    <style:style style:name="P4" style:family="paragraph" style:parent-style-name="Standard">
      <loext:graphic-properties draw:fill="none"/>
      <style:paragraph-properties fo:margin-left="0.3752in" fo:margin-right="0in" fo:line-height="90%" fo:text-indent="-0.1866in" style:auto-text-indent="false" fo:background-color="transparent">
        <style:tab-stops>
          <style:tab-stop style:position="-0.0098in"/>
        </style:tab-stops>
      </style:paragraph-properties>
      <style:text-properties style:font-name="Century Schoolbook" officeooo:paragraph-rsid="00262186"/>
    </style:style>
    <style:style style:name="P5" style:family="paragraph" style:parent-style-name="Standard" style:master-page-name="">
      <loext:graphic-properties draw:fill="none"/>
      <style:paragraph-properties fo:margin-left="0.3752in" fo:margin-right="0in" fo:line-height="90%" fo:text-indent="-0.1866in" style:auto-text-indent="false" style:page-number="auto" fo:background-color="transparent">
        <style:tab-stops>
          <style:tab-stop style:position="-0.0098in"/>
        </style:tab-stops>
      </style:paragraph-properties>
      <style:text-properties style:font-name="Century Schoolbook" officeooo:paragraph-rsid="00262186"/>
    </style:style>
    <style:style style:name="P6" style:family="paragraph" style:parent-style-name="Standard">
      <style:paragraph-properties fo:line-height="90%"/>
      <style:text-properties style:font-name="Century Schoolbook" fo:font-size="8pt" officeooo:rsid="000a4b55" officeooo:paragraph-rsid="001805be" style:font-size-asian="8pt" style:font-size-complex="8pt"/>
    </style:style>
    <style:style style:name="P7" style:family="paragraph" style:parent-style-name="Standard">
      <style:paragraph-properties fo:line-height="90%"/>
      <style:text-properties style:font-name="Century Schoolbook" fo:font-size="8pt" officeooo:rsid="000a4b55" officeooo:paragraph-rsid="000a4b55" style:font-size-asian="8pt" style:font-size-complex="8pt"/>
    </style:style>
    <style:style style:name="P8" style:family="paragraph" style:parent-style-name="Standard">
      <style:paragraph-properties fo:line-height="90%"/>
      <style:text-properties style:font-name="Century Schoolbook" fo:font-size="8pt" officeooo:rsid="000a4b55" officeooo:paragraph-rsid="001c4412" style:font-size-asian="8pt" style:font-size-complex="8pt"/>
    </style:style>
    <style:style style:name="P9" style:family="paragraph" style:parent-style-name="Standard">
      <style:paragraph-properties fo:line-height="90%"/>
      <style:text-properties style:font-name="Century Schoolbook" fo:font-size="8pt" officeooo:rsid="000a4b55" officeooo:paragraph-rsid="00266eb5" style:font-size-asian="8pt" style:font-size-complex="8pt"/>
    </style:style>
    <style:style style:name="P10" style:family="paragraph" style:parent-style-name="Standard">
      <style:paragraph-properties fo:line-height="90%"/>
      <style:text-properties style:font-name="Century Schoolbook" fo:font-size="8pt" officeooo:rsid="0022bc87" officeooo:paragraph-rsid="0022bc87" style:font-size-asian="8pt" style:font-size-complex="8pt"/>
    </style:style>
    <style:style style:name="P11" style:family="paragraph" style:parent-style-name="Standard">
      <style:paragraph-properties fo:line-height="90%"/>
      <style:text-properties style:font-name="Century Schoolbook" fo:font-size="8pt" officeooo:rsid="001c4412" officeooo:paragraph-rsid="001c4412" style:font-size-asian="8pt" style:font-size-complex="8pt"/>
    </style:style>
    <style:style style:name="P12" style:family="paragraph" style:parent-style-name="Standard">
      <style:paragraph-properties fo:line-height="90%"/>
      <style:text-properties style:font-name="Century Schoolbook" fo:font-size="8pt" fo:font-weight="bold" officeooo:rsid="000a4b55" officeooo:paragraph-rsid="00262186" style:font-size-asian="8pt" style:font-weight-asian="bold" style:font-size-complex="8pt" style:font-weight-complex="bold"/>
    </style:style>
    <style:style style:name="P13" style:family="paragraph" style:parent-style-name="Standard">
      <style:paragraph-properties fo:line-height="90%"/>
      <style:text-properties style:font-name="Century Schoolbook" fo:font-size="8pt" fo:font-style="italic" officeooo:rsid="000a4b55" officeooo:paragraph-rsid="000a4b55" style:font-size-asian="8pt" style:font-style-asian="italic" style:font-size-complex="8pt" style:font-style-complex="italic"/>
    </style:style>
    <style:style style:name="P14" style:family="paragraph" style:parent-style-name="Standard">
      <style:paragraph-properties fo:line-height="90%"/>
      <style:text-properties style:font-name="Century Schoolbook" fo:font-size="8pt" fo:font-style="italic" officeooo:rsid="000a4b55" officeooo:paragraph-rsid="001805be" style:font-size-asian="8pt" style:font-style-asian="italic" style:font-size-complex="8pt" style:font-style-complex="italic"/>
    </style:style>
    <style:style style:name="P15" style:family="paragraph" style:parent-style-name="Standard">
      <style:paragraph-properties fo:line-height="90%"/>
      <style:text-properties style:font-name="Century Schoolbook" fo:font-size="8pt" fo:font-style="italic" officeooo:rsid="001805be" officeooo:paragraph-rsid="001805be" style:font-size-asian="8pt" style:font-style-asian="italic" style:font-size-complex="8pt" style:font-style-complex="italic"/>
    </style:style>
    <style:style style:name="P16" style:family="paragraph" style:parent-style-name="Standard">
      <style:paragraph-properties fo:line-height="90%"/>
      <style:text-properties style:font-name="Century Schoolbook" fo:font-size="8pt" fo:font-style="italic" officeooo:rsid="0019c598" officeooo:paragraph-rsid="0019c598" style:font-size-asian="8pt" style:font-style-asian="italic" style:font-size-complex="8pt" style:font-style-complex="italic"/>
    </style:style>
    <style:style style:name="P17" style:family="paragraph" style:parent-style-name="Standard">
      <style:paragraph-properties fo:line-height="90%"/>
      <style:text-properties style:font-name="Century Schoolbook" fo:font-size="8pt" fo:font-style="normal" officeooo:rsid="001c4412" officeooo:paragraph-rsid="000dca7a" style:font-size-asian="8pt" style:font-style-asian="normal" style:font-size-complex="8pt" style:font-style-complex="normal"/>
    </style:style>
    <style:style style:name="P18" style:family="paragraph" style:parent-style-name="Standard">
      <style:paragraph-properties fo:line-height="90%"/>
      <style:text-properties style:font-name="Century Schoolbook" fo:font-size="8pt" fo:font-style="normal" officeooo:rsid="001c4412" officeooo:paragraph-rsid="001d456d" style:font-size-asian="8pt" style:font-style-asian="normal" style:font-size-complex="8pt" style:font-style-complex="normal"/>
    </style:style>
    <style:style style:name="P19" style:family="paragraph" style:parent-style-name="Standard">
      <style:paragraph-properties fo:line-height="90%"/>
      <style:text-properties style:font-name="Century Schoolbook" fo:font-size="8pt" fo:font-style="normal" officeooo:rsid="001c4412" officeooo:paragraph-rsid="001edceb" style:font-size-asian="8pt" style:font-style-asian="normal" style:font-size-complex="8pt" style:font-style-complex="normal"/>
    </style:style>
    <style:style style:name="P20" style:family="paragraph" style:parent-style-name="Standard">
      <style:paragraph-properties fo:line-height="90%"/>
      <style:text-properties style:font-name="Century Schoolbook" fo:font-size="8pt" fo:font-style="normal" officeooo:rsid="001c4412" officeooo:paragraph-rsid="0021ea92" style:font-size-asian="8pt" style:font-style-asian="normal" style:font-size-complex="8pt" style:font-style-complex="normal"/>
    </style:style>
    <style:style style:name="P21" style:family="paragraph" style:parent-style-name="Standard" style:list-style-name="L1">
      <loext:graphic-properties draw:fill="none"/>
      <style:paragraph-properties fo:margin-left="0.3752in" fo:margin-right="0in" fo:text-align="start" style:justify-single-word="false" fo:text-indent="-0.25in" style:auto-text-indent="false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262186" style:font-size-asian="8pt" style:font-size-complex="8pt"/>
    </style:style>
    <style:style style:name="P22" style:family="paragraph" style:parent-style-name="Standard" style:list-style-name="L1" style:master-page-name="">
      <loext:graphic-properties draw:fill="none"/>
      <style:paragraph-properties fo:margin-left="0.3752in" fo:margin-right="0in" fo:line-height="90%" fo:text-indent="-0.25in" style:auto-text-indent="false" style:page-number="auto" fo:background-color="transparent">
        <style:tab-stops>
          <style:tab-stop style:position="-0.0098in"/>
          <style:tab-stop style:position="0.3772in"/>
        </style:tab-stops>
      </style:paragraph-properties>
      <style:text-properties style:font-name="Century Schoolbook" fo:font-size="8pt" officeooo:paragraph-rsid="00262186" style:font-size-asian="8pt" style:font-size-complex="8pt"/>
    </style:style>
    <style:style style:name="P23" style:family="paragraph" style:parent-style-name="Standard" style:list-style-name="L1" style:master-page-name="">
      <loext:graphic-properties draw:fill="none"/>
      <style:paragraph-properties fo:margin-left="0.3752in" fo:margin-right="0in" fo:text-align="start" style:justify-single-word="false" fo:text-indent="-0.25in" style:auto-text-indent="false" style:page-number="auto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262186" style:font-size-asian="8pt" style:font-size-complex="8pt"/>
    </style:style>
    <style:style style:name="P24" style:family="paragraph" style:parent-style-name="Standard" style:list-style-name="L1" style:master-page-name="">
      <loext:graphic-properties draw:fill="none"/>
      <style:paragraph-properties fo:margin-left="0.3752in" fo:margin-right="0in" fo:text-align="start" style:justify-single-word="false" fo:text-indent="-0.25in" style:auto-text-indent="false" style:page-number="auto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262186" style:font-size-asian="8pt" style:font-size-complex="8pt"/>
    </style:style>
    <style:style style:name="P25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>
        <style:tab-stops/>
      </style:paragraph-properties>
      <style:text-properties style:font-name="Century Schoolbook" fo:font-size="8pt" officeooo:rsid="000dca7a" officeooo:paragraph-rsid="00262186" style:font-size-asian="8pt" style:font-size-complex="8pt"/>
    </style:style>
    <style:style style:name="P26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>
        <style:tab-stops>
          <style:tab-stop style:position="0.0701in"/>
        </style:tab-stops>
      </style:paragraph-properties>
      <style:text-properties style:font-name="Century Schoolbook" fo:font-size="8pt" officeooo:rsid="001805be" officeooo:paragraph-rsid="00262186" style:font-size-asian="8pt" style:font-size-complex="8pt"/>
    </style:style>
    <style:style style:name="P27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/>
      <style:text-properties style:font-name="Century Schoolbook" fo:font-size="8pt" officeooo:rsid="001805be" officeooo:paragraph-rsid="00262186" style:font-size-asian="8pt" style:font-size-complex="8pt"/>
    </style:style>
    <style:style style:name="P28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>
        <style:tab-stops>
          <style:tab-stop style:position="-0.0602in"/>
        </style:tab-stops>
      </style:paragraph-properties>
      <style:text-properties style:font-name="Century Schoolbook" fo:font-size="8pt" officeooo:rsid="001805be" officeooo:paragraph-rsid="00266eb5" style:font-size-asian="8pt" style:font-size-complex="8pt"/>
    </style:style>
    <style:style style:name="P29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>
        <style:tab-stops/>
      </style:paragraph-properties>
      <style:text-properties style:font-name="Century Schoolbook" fo:font-size="8pt" officeooo:rsid="001805be" officeooo:paragraph-rsid="00266eb5" style:font-size-asian="8pt" style:font-size-complex="8pt"/>
    </style:style>
    <style:style style:name="P30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>
        <style:tab-stops>
          <style:tab-stop style:position="-0.1701in"/>
          <style:tab-stop style:position="-0.0602in"/>
        </style:tab-stops>
      </style:paragraph-properties>
      <style:text-properties style:font-name="Century Schoolbook" fo:font-size="8pt" officeooo:rsid="001805be" officeooo:paragraph-rsid="00266eb5" style:font-size-asian="8pt" style:font-size-complex="8pt"/>
    </style:style>
    <style:style style:name="P31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/>
      <style:text-properties style:font-name="Century Schoolbook" fo:font-size="8pt" officeooo:rsid="001805be" officeooo:paragraph-rsid="00266eb5" style:font-size-asian="8pt" style:font-size-complex="8pt"/>
    </style:style>
    <style:style style:name="P32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/>
      <style:text-properties style:font-name="Century Schoolbook" fo:font-size="8pt" officeooo:rsid="001805be" officeooo:paragraph-rsid="001805be" style:font-size-asian="8pt" style:font-size-complex="8pt"/>
    </style:style>
    <style:style style:name="P33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/>
      <style:text-properties style:font-name="Century Schoolbook" fo:font-size="8pt" officeooo:rsid="000a4b55" officeooo:paragraph-rsid="00266eb5" style:font-size-asian="8pt" style:font-size-complex="8pt"/>
    </style:style>
    <style:style style:name="P34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/>
      <style:text-properties style:font-name="Century Schoolbook" fo:font-size="8pt" officeooo:rsid="0019c598" officeooo:paragraph-rsid="00266eb5" style:font-size-asian="8pt" style:font-size-complex="8pt"/>
    </style:style>
    <style:style style:name="P35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/>
      <style:text-properties style:font-name="Century Schoolbook" fo:font-size="8pt" officeooo:rsid="0019c598" officeooo:paragraph-rsid="0022bc87" style:font-size-asian="8pt" style:font-size-complex="8pt"/>
    </style:style>
    <style:style style:name="P36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/>
      <style:text-properties style:font-name="Century Schoolbook" officeooo:paragraph-rsid="00266eb5"/>
    </style:style>
    <style:style style:name="P37" style:family="paragraph" style:parent-style-name="Standard" style:master-page-name="">
      <loext:graphic-properties draw:fill="none"/>
      <style:paragraph-properties fo:margin-left="0.4366in" fo:margin-right="0in" fo:line-height="90%" fo:text-indent="-0.1866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262186" style:font-size-asian="8pt" style:font-size-complex="8pt"/>
    </style:style>
    <style:style style:name="P38" style:family="paragraph" style:parent-style-name="Standard" style:master-page-name="">
      <loext:graphic-properties draw:fill="none"/>
      <style:paragraph-properties fo:margin-left="0.4366in" fo:margin-right="0in" fo:line-height="90%" fo:text-indent="-0.1866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266eb5" style:font-size-asian="8pt" style:font-size-complex="8pt"/>
    </style:style>
    <style:style style:name="P39" style:family="paragraph" style:parent-style-name="Standard" style:master-page-name="">
      <loext:graphic-properties draw:fill="none"/>
      <style:paragraph-properties fo:margin-left="0.4366in" fo:margin-right="0in" fo:line-height="90%" fo:text-indent="-0.1866in" style:auto-text-indent="false" style:page-number="auto" fo:background-color="transparent">
        <style:tab-stops>
          <style:tab-stop style:position="0.0701in"/>
        </style:tab-stops>
      </style:paragraph-properties>
      <style:text-properties style:font-name="Century Schoolbook" fo:font-size="8pt" officeooo:rsid="000dca7a" officeooo:paragraph-rsid="00262186" style:font-size-asian="8pt" style:font-size-complex="8pt"/>
    </style:style>
    <style:style style:name="P40" style:family="paragraph" style:parent-style-name="Standard" style:master-page-name="">
      <loext:graphic-properties draw:fill="none"/>
      <style:paragraph-properties fo:margin-left="0.4366in" fo:margin-right="0in" fo:line-height="90%" fo:text-indent="-0.1866in" style:auto-text-indent="false" style:page-number="auto" fo:background-color="transparent"/>
      <style:text-properties style:font-name="Century Schoolbook" fo:font-size="8pt" officeooo:rsid="000dca7a" officeooo:paragraph-rsid="00262186" style:font-size-asian="8pt" style:font-size-complex="8pt"/>
    </style:style>
    <style:style style:name="P41" style:family="paragraph" style:parent-style-name="Standard" style:master-page-name="">
      <loext:graphic-properties draw:fill="none"/>
      <style:paragraph-properties fo:margin-left="0.4366in" fo:margin-right="0in" fo:line-height="90%" fo:text-indent="-0.1866in" style:auto-text-indent="false" style:page-number="auto" fo:background-color="transparent">
        <style:tab-stops>
          <style:tab-stop style:position="-0.0602in"/>
        </style:tab-stops>
      </style:paragraph-properties>
      <style:text-properties style:font-name="Century Schoolbook" fo:font-size="8pt" officeooo:rsid="000dca7a" officeooo:paragraph-rsid="00266eb5" style:font-size-asian="8pt" style:font-size-complex="8pt"/>
    </style:style>
    <style:style style:name="P42" style:family="paragraph" style:parent-style-name="Standard" style:master-page-name="">
      <loext:graphic-properties draw:fill="none"/>
      <style:paragraph-properties fo:margin-left="0.4366in" fo:margin-right="0in" fo:line-height="90%" fo:text-indent="-0.1866in" style:auto-text-indent="false" style:page-number="auto" fo:background-color="transparent">
        <style:tab-stops>
          <style:tab-stop style:position="-0.1701in"/>
          <style:tab-stop style:position="-0.0602in"/>
        </style:tab-stops>
      </style:paragraph-properties>
      <style:text-properties style:font-name="Century Schoolbook" fo:font-size="8pt" officeooo:rsid="000a4b55" officeooo:paragraph-rsid="00266eb5" style:font-size-asian="8pt" style:font-size-complex="8pt"/>
    </style:style>
    <style:style style:name="P43" style:family="paragraph" style:parent-style-name="Standard" style:master-page-name="">
      <loext:graphic-properties draw:fill="none"/>
      <style:paragraph-properties fo:margin-left="0.4366in" fo:margin-right="0in" fo:line-height="90%" fo:text-indent="-0.1866in" style:auto-text-indent="false" style:page-number="auto" fo:background-color="transparent"/>
      <style:text-properties style:font-name="Century Schoolbook" fo:font-size="8pt" officeooo:rsid="000a4b55" officeooo:paragraph-rsid="00266eb5" style:font-size-asian="8pt" style:font-size-complex="8pt"/>
    </style:style>
    <style:style style:name="P44" style:family="paragraph" style:parent-style-name="Standard" style:master-page-name="">
      <loext:graphic-properties draw:fill="none"/>
      <style:paragraph-properties fo:margin-left="0.4366in" fo:margin-right="0in" fo:line-height="90%" fo:text-indent="-0.1866in" style:auto-text-indent="false" style:page-number="auto" fo:background-color="transparent"/>
      <style:text-properties style:font-name="Century Schoolbook" fo:font-size="8pt" officeooo:rsid="000a4b55" officeooo:paragraph-rsid="00266eb5" style:font-size-asian="8pt" style:font-size-complex="8pt"/>
    </style:style>
    <style:style style:name="P45" style:family="paragraph" style:parent-style-name="Standard">
      <loext:graphic-properties draw:fill="none"/>
      <style:paragraph-properties fo:margin-left="0in" fo:margin-right="0in" fo:margin-top="0.0598in" fo:margin-bottom="0in" loext:contextual-spacing="false" fo:line-height="90%" fo:text-indent="0in" style:auto-text-indent="false" fo:background-color="transparent"/>
      <style:text-properties style:font-name="Century Schoolbook" fo:font-size="8pt" officeooo:rsid="0022bc87" officeooo:paragraph-rsid="0022bc87" style:font-size-asian="8pt" style:font-size-complex="8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805be" style:font-style-asian="italic" style:font-style-complex="italic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805be" style:font-style-asian="normal" style:font-weight-asian="normal" style:font-style-complex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805be" style:font-weight-asian="bold" style:font-weight-complex="bold"/>
    </style:style>
    <style:style style:name="T10" style:family="text">
      <style:text-properties fo:font-weight="bold" officeooo:rsid="001d456d" style:font-weight-asian="bold" style:font-weight-complex="bold"/>
    </style:style>
    <style:style style:name="T11" style:family="text">
      <style:text-properties fo:font-weight="bold" officeooo:rsid="00262186" style:font-weight-asian="bold" style:font-weight-complex="bold"/>
    </style:style>
    <style:style style:name="T12" style:family="text">
      <style:text-properties officeooo:rsid="001805be"/>
    </style:style>
    <style:style style:name="T13" style:family="text">
      <style:text-properties style:font-name="Century Schoolbook" fo:font-size="8pt" officeooo:rsid="001805be" style:font-size-asian="8pt" style:font-size-complex="8pt"/>
    </style:style>
    <style:style style:name="T14" style:family="text">
      <style:text-properties style:font-name="Century Schoolbook" fo:font-size="8pt" officeooo:rsid="000a4b55" style:font-size-asian="8pt" style:font-size-complex="8pt"/>
    </style:style>
    <style:style style:name="T15" style:family="text">
      <style:text-properties officeooo:rsid="001c4412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8pt" style:font-size-asian="8pt"/>
    </style:style>
    <style:style style:name="T18" style:family="text">
      <style:text-properties style:font-name="Times New Roman" fo:font-style="italic" style:font-style-asian="italic"/>
    </style:style>
    <style:style style:name="T19" style:family="text">
      <style:text-properties fo:font-size="8pt" style:font-size-asian="8pt"/>
    </style:style>
    <style:style style:name="T20" style:family="text">
      <style:text-properties fo:font-size="8pt" officeooo:rsid="001805be" style:font-size-asian="8pt" style:font-size-complex="8pt"/>
    </style:style>
    <style:style style:name="T21" style:family="text">
      <style:text-properties fo:font-size="8pt" officeooo:rsid="000a4b55" style:font-size-asian="8pt" style:font-size-complex="8pt"/>
    </style:style>
    <style:style style:name="T22" style:family="text">
      <style:text-properties fo:font-size="8pt" fo:letter-spacing="-0.0028in" style:font-size-asian="8pt"/>
    </style:style>
    <style:style style:name="Sect1" style:family="section">
      <style:section-properties text:dont-balance-text-columns="false" style:editable="false">
        <style:columns fo:column-count="2">
          <style:column style:rel-width="4991*" fo:start-indent="0in" fo:end-indent="0.061in"/>
          <style:column style:rel-width="4981*" fo:start-indent="0.061in" fo:end-indent="0in"/>
        </style:columns>
      </style:section-properties>
    </style:style>
    <text:list-style style:name="L1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</text:user-field-decls>
      <text:section text:style-name="Sect1" text:name="Section1">
        <text:p text:style-name="P6"><text:span text:style-name="T9">Global Professional Practice </text:span><text:span text:style-name="T10">– </text:span><text:span text:style-name="T11">3</text:span><text:span text:style-name="T10">%</text:span><text:span text:style-name="T8"><text:line-break/></text:span>Domain Scope</text:p>
        <text:p text:style-name="P5"><text:span text:style-name="T20">1. <text:tab/></text:span><text:span text:style-name="T22">Importance of identifying and understanding essential skills required for a successful career within the industry, including professional oral and written communication skills.</text:span></text:p>
        <text:p text:style-name="P3">2.<text:tab/>Identification of ways teamwork integrates throughout IT and ways IT supports an organization</text:p>
        <text:p text:style-name="P4"><text:span text:style-name="T19">3.<text:tab/>Social and professional contexts of information technology and computing, and adherence to ethical codes of conduct</text:span><text:span text:style-name="T20">.</text:span></text:p>
        <text:p text:style-name="P7"/>
        <text:p text:style-name="P10">Domain Competencies</text:p>
        <text:list xml:id="list3818946442" text:style-name="L1">
          <text:list-item>
            <text:p text:style-name="P22"><text:span text:style-name="T7">Analyze the importance of communication skills in a team</text:span>environment and determine how these skills contribute to the optimization of organization goals. (<text:span text:style-name="T2">Communication and teamwork</text:span>)</text:p>
          </text:list-item>
          <text:list-item>
            <text:p text:style-name="P23">Evaluate the specific skills necessary for maintaining continued employment in an IT career that involves system development in an environmental context. (<text:span text:style-name="T2">Employability</text:span>)</text:p>
          </text:list-item>
          <text:list-item>
            <text:p text:style-name="P21">Develop IT policies within an organization that include privacy, legal, and ethical considerations as they relate to a corporate setting. (<text:span text:style-name="T2">Legal and ethical</text:span>)</text:p>
          </text:list-item>
          <text:list-item>
            <text:p text:style-name="P23">Evaluate related issues facing an IT project and develop a project plan using a cost/benefit analysis including risk considerations in creating an effective project plan from its start to its completion. (<text:span text:style-name="T2">Project management</text:span>)</text:p>
          </text:list-item>
        </text:list>
        <text:p text:style-name="P7"/>
        <text:p text:style-name="P12"><text:span text:style-name="T12">Global Professional Practice</text:span> Subdomains</text:p>
        <text:p text:style-name="P13">01 Perspectives and impact</text:p>
        <text:p text:style-name="P11">(Level 1 minimal degree of engagement)</text:p>
        <text:p text:style-name="P7">Competencies:</text:p>
        <text:p text:style-name="P37">a.<text:tab/>Describe the nature of professionalism and its place in the field of information technology.</text:p>
        <text:p text:style-name="P25">b.<text:tab/>Contrast ethical and legal issues as related to information technology.</text:p>
        <text:p text:style-name="P25">c.<text:tab/>Describe how IT uses or benefits from social and professional issues.</text:p>
        <text:p text:style-name="P7"/>
        <text:p text:style-name="P14">02 <text:s/>Professional issues and responsibilities</text:p>
        <text:p text:style-name="P8"><text:span text:style-name="T15">(Level 1 minimal degree of engagement)<text:line-break/></text:span>Competencies:</text:p>
        <text:p text:style-name="P39">a. <text:tab/>Contrast the professional context of information technology and computing and adherence to ethical codes of conduct.</text:p>
        <text:p text:style-name="P26">b.<text:tab/>Describe and critique several historical, professional, ethical, and legal aspects of computing.</text:p>
        <text:p text:style-name="P7"/>
        <text:p text:style-name="P6"><text:span text:style-name="T3">03 <text:s/></text:span><text:span text:style-name="T4">IT governance and resource management</text:span></text:p>
        <text:p text:style-name="P17">(Level 1 minimal degree of engagement)</text:p>
        <text:p text:style-name="P7">Competencies:</text:p>
        <text:p text:style-name="P40">a. <text:tab/>Analyze the expanding role of IT governance and its effect on organizations.</text:p>
        <text:p text:style-name="P27">b.<text:tab/>Be aware of management issues in IT governance.</text:p>
        <text:p text:style-name="P27">c.<text:tab/>Compare and contrast organizational cultures and their impact on IT governance.</text:p>
        <text:p text:style-name="P27">d.<text:tab/>Justify the appropriate resources needed to administer the system.</text:p>
        <text:p text:style-name="P27">e.<text:tab/>Compare and contrast several alternative vendors of system resources.</text:p>
        <text:p text:style-name="P27">f.<text:tab/>Develop naming conventions for the resources in a system.</text:p>
        <text:p text:style-name="P27">g.<text:tab/>Create and justify several appropriate policies and procedures to manage resources in a system.<text:line-break/></text:p>
        <text:p text:style-name="P9"><text:span text:style-name="T3">04 <text:s/></text:span><text:span text:style-name="T4">Risk identification and evaluation </text:span></text:p>
        <text:p text:style-name="P18">(Level 1 minimal degree of engagement)</text:p>
        <text:p text:style-name="P7">Competencies:</text:p>
        <text:p text:style-name="P41">a. <text:tab/>Analyze the role of risk to an organization and ways to identify key risk factors.</text:p>
        <text:p text:style-name="P28">b.<text:tab/>Evaluate various risks and appropriate actions.</text:p>
        <text:p text:style-name="P28">c.<text:tab/>Design and build a risk matrix.</text:p>
        <text:p text:style-name="P7"/>
        <text:p text:style-name="P6"><text:span text:style-name="T3">05 </text:span><text:span text:style-name="T4"><text:s/>Environmental issues</text:span></text:p>
        <text:p text:style-name="P18">(Level 1 minimal degree of engagement)</text:p>
        <text:p text:style-name="P7">Competencies:</text:p>
        <text:p text:style-name="P38">a. <text:tab/>Analyze and critique ways to develop green IT policies and standards and learn to identify green IT.</text:p>
        <text:p text:style-name="P29">b.<text:tab/>Contrast several frameworks for green computing.</text:p>
        <text:p text:style-name="P29">c.<text:tab/>Describe several uses of green computing for improving energy efficiency.</text:p>
        <text:p text:style-name="P6"><text:span text:style-name="T3">06 <text:s/></text:span><text:span text:style-name="T4">Ethical, legal, and privacy issues</text:span></text:p>
        <text:p text:style-name="P17">(Level 1 minimal degree of engagement)</text:p>
        <text:p text:style-name="P7">Competencies:</text:p>
        <text:p text:style-name="P42">a.<text:tab/>Evaluate the role of legal, ethical, and privacy issues within IT as it relates to organizations.</text:p>
        <text:p text:style-name="P30">b.<text:tab/>Reflect on whether existing laws need modification to keep up with technology.</text:p>
        <text:p text:style-name="P30">c.<text:tab/>Model a computer use policy that includes privacy, legal, and ethical considerations for all employees.</text:p>
        <text:p text:style-name="P30">d.<text:tab/>Contrast ethical algorithms with algorithms that are ethically neutral.<text:line-break/></text:p>
        <text:p text:style-name="P6"><text:span text:style-name="T3">07 <text:s/></text:span><text:span text:style-name="T4">Intellectual property</text:span></text:p>
        <text:p text:style-name="P19">(Level 1 minimal degree of engagement)</text:p>
        <text:p text:style-name="P7">Competencies:</text:p>
        <text:p text:style-name="P43">a. <text:tab/>Describe the foundations of intellectual property.</text:p>
        <text:p text:style-name="P31">b.<text:tab/>Critique several transnational issues concerning intellectual property.</text:p>
        <text:p text:style-name="P31">c.<text:tab/>Distinguish among employees, contractors, and consultants and offer the implications of each hiring class.</text:p>
        <text:p text:style-name="P31">d.<text:tab/>Compare software patents and contrast with other forms of intellectual property protection.</text:p>
        <text:p text:style-name="P32"/>
        <text:p text:style-name="P6"><text:span text:style-name="T3">0</text:span><text:span text:style-name="T4">8 <text:s/>Project management principles</text:span></text:p>
        <text:p text:style-name="P19">(Level 1 minimal degree of engagement)</text:p>
        <text:p text:style-name="P7">Competencies:</text:p>
        <text:p text:style-name="P43">a. <text:tab/>Describe the key components of a project plan.</text:p>
        <text:p text:style-name="P31">b.<text:tab/>Show the importance of a cost/benefit analysis to the successful implementation of a project plan.</text:p>
        <text:p text:style-name="P31">c.<text:tab/>Evaluate appropriate project planning and tracking tools.</text:p>
        <text:p text:style-name="P31">d.<text:tab/>Illustrate how to identify the lessons learned in a project closeout and review session.<text:line-break/></text:p>
        <text:p text:style-name="P6"><text:span text:style-name="T3">0</text:span><text:span text:style-name="T4">9 <text:s/>Communications</text:span></text:p>
        <text:p text:style-name="P20">(Level 1 minimal degree of engagement)</text:p>
        <text:p text:style-name="P7">Competencies:</text:p>
        <text:p text:style-name="P43">a. <text:tab/>Evaluate several strategies for effective professional communication in writing and in speaking.</text:p>
        <text:p text:style-name="P31">b.<text:tab/>Create well-organized technical reports that are structured according to acceptable standards.</text:p>
        <text:p text:style-name="P31">c.<text:tab/>Analyze and describe the role of communications within IT as well as in building relationships with the organizations.</text:p>
        <text:p text:style-name="P31">d.<text:tab/>Illustrate several essential skills for communicating within a team environment.</text:p>
        <text:p text:style-name="P32"/>
        <text:p text:style-name="P15">10 <text:s/>Teamwork and conflict management</text:p>
        <text:p text:style-name="P17">(Level 1 minimal degree of engagement)</text:p>
        <text:p text:style-name="P7">Competencies:</text:p>
        <text:p text:style-name="P43">a. <text:tab/>Analyze several skill sets needed to function effectively in a team environment.</text:p>
        <text:p text:style-name="P33">b.<text:tab/>Contrast several ways in which industry approaches teamwork toward a common goal.</text:p>
        <text:p text:style-name="P36"><text:span text:style-name="T21">c.<text:tab/>Describe and critique several ways that conflict management aids in building stronger teams</text:span><text:span text:style-name="T20">.<text:line-break/></text:span></text:p>
        <text:p text:style-name="P15">11 <text:s/>Employability skills and careers in IT</text:p>
        <text:p text:style-name="P17">(Level 1 minimal degree of engagement)</text:p>
        <text:p text:style-name="P7">Competencies:</text:p>
        <text:p text:style-name="P43">a. <text:tab/>Evaluate viable skill sets essential to a career in IT.</text:p>
        <text:p text:style-name="P34">b.<text:tab/>Illustrate the elements of a successful technical resume.</text:p>
        <text:p text:style-name="P34">c.<text:tab/>Reflect on the need for industry experience within the IT field.</text:p>
        <text:p text:style-name="P34">d.<text:tab/>Compare the important elements needed for a strong interview for an IT position.</text:p>
        <text:p text:style-name="P32"/>
        <text:p text:style-name="P16">12 <text:s/>Information systems principles</text:p>
        <text:p text:style-name="P17">(Level 1 minimal degree of engagement)</text:p>
        <text:p text:style-name="P7">Competencies:</text:p>
        <text:p text:style-name="P43">a. <text:tab/>Critique ways in which information systems supports organizational requirements.</text:p>
        <text:p text:style-name="P34">b.<text:tab/>Describe the system development life cycle, its phases, and models.</text:p>
        <text:p text:style-name="P34">c.<text:tab/>Evaluate the effectiveness and efficiency of a system.</text:p>
        <text:p text:style-name="P34">d.<text:tab/>Contrast several high-level IT strategies to avoid obstacles to achieve organizational goals.</text:p>
        <text:p text:style-name="P35">e.<text:tab/>Illustrate the role and limitations of encryption for protecting personal information.</text:p>
        <text:p text:style-name="P35">f.<text:tab/>Make sense of policies and technologies for isolating personal data from enterprise data.</text:p>
        <text:p text:style-name="P45"><text:soft-page-break/><text:span text:style-name="T1">Note:</text:span> Level L1 (L1) used within a subdomain indicates a minimal degree of engagement associated with the learning proficiency of the fundamentals of the subdomain.</text:p>
        <text:p text:style-name="P45">Levels 2 (L2) and 3 (L3) used within a subdomain indicate medium and large degrees of learning engagement associated with the application and transferring of learning to complex problems and situations.</text:p>
        <text:p text:style-name="P45"/>
        <text:p text:style-name="P45"/>
        <text:p text:style-name="P45"/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>
      <style:text-properties style:font-name="Century Schoolbook" fo:font-family="'Century Schoolbook'" style:font-family-generic="roman" style:font-pitch="variable" fo:font-size="8pt" style:font-size-asian="7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Schoolbook" fo:font-size="8pt" fo:letter-spacing="-0.0043in" officeooo:rsid="000b6078" officeooo:paragraph-rsid="001805be" style:font-size-asian="8pt" style:font-size-complex="8pt"/>
    </style:style>
    <style:style style:name="MP2" style:family="paragraph" style:parent-style-name="Header">
      <style:text-properties style:font-name="Century Schoolbook" fo:font-size="10pt" fo:font-style="normal" fo:font-weight="normal" officeooo:rsid="000b6078" officeooo:paragraph-rsid="000b6078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style="normal" fo:font-weight="normal" officeooo:rsid="001805be" style:font-style-asian="normal" style:font-weight-asian="normal" style:font-style-complex="normal" style:font-weight-complex="normal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page-layout style:name="Mpm1">
      <style:page-layout-properties fo:page-width="8.5in" fo:page-height="11in" style:num-format="1" style:print-orientation="portrait" fo:margin-top="0.2102in" fo:margin-bottom="0.3528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61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nformation Technology Curricula 2017: Curriculum Guidelines for Undergraduate Degree Programs in Information Technology </text:span><text:span text:style-name="MT2">ITE-GPP Global Professional Practice</text:span><text:span text:style-name="MT3"> domain</text:span></text:p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 Trygstad</meta:initial-creator>
    <meta:creation-date>2016-06-15T11:49:20.328000000</meta:creation-date>
    <dc:date>2019-02-06T10:33:43.448000000</dc:date>
    <dc:creator>Ray Trygstad</dc:creator>
    <meta:editing-duration>P2DT20H33M7S</meta:editing-duration>
    <meta:editing-cycles>14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95" meta:word-count="954" meta:character-count="6575" meta:non-whitespace-character-count="5688"/>
  </office:meta>
</office:document-meta>
</file>