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.3752in" fo:margin-right="0in" fo:line-height="91%" fo:text-indent="-0.1866in" style:auto-text-indent="false" fo:background-color="transparent">
        <style:tab-stops>
          <style:tab-stop style:position="-0.0098in"/>
        </style:tab-stops>
      </style:paragraph-properties>
      <style:text-properties officeooo:paragraph-rsid="0037026b"/>
    </style:style>
    <style:style style:name="P4" style:family="paragraph" style:parent-style-name="Standard" style:master-page-name="">
      <loext:graphic-properties draw:fill="none"/>
      <style:paragraph-properties fo:margin-left="0.3752in" fo:margin-right="0in" fo:line-height="91%" fo:text-indent="-0.1866in" style:auto-text-indent="false" style:page-number="auto" fo:background-color="transparent">
        <style:tab-stops>
          <style:tab-stop style:position="-0.0098in"/>
        </style:tab-stops>
      </style:paragraph-properties>
      <style:text-properties officeooo:paragraph-rsid="0037026b"/>
    </style:style>
    <style:style style:name="P5" style:family="paragraph" style:parent-style-name="Standard">
      <style:paragraph-properties fo:line-height="91%"/>
      <style:text-properties style:font-name="Century Schoolbook" fo:font-size="8pt" officeooo:rsid="000a4b55" officeooo:paragraph-rsid="001805be" style:font-size-asian="8pt" style:font-size-complex="8pt"/>
    </style:style>
    <style:style style:name="P6" style:family="paragraph" style:parent-style-name="Standard">
      <style:paragraph-properties fo:line-height="91%"/>
      <style:text-properties style:font-name="Century Schoolbook" fo:font-size="8pt" officeooo:rsid="000a4b55" officeooo:paragraph-rsid="000a4b55" style:font-size-asian="8pt" style:font-size-complex="8pt"/>
    </style:style>
    <style:style style:name="P7" style:family="paragraph" style:parent-style-name="Standard">
      <style:paragraph-properties fo:line-height="91%"/>
      <style:text-properties style:font-name="Century Schoolbook" fo:font-size="8pt" officeooo:rsid="000a4b55" officeooo:paragraph-rsid="0029aa16" style:font-size-asian="8pt" style:font-size-complex="8pt"/>
    </style:style>
    <style:style style:name="P8" style:family="paragraph" style:parent-style-name="Standard">
      <style:paragraph-properties fo:line-height="91%"/>
      <style:text-properties style:font-name="Century Schoolbook" fo:font-size="8pt" officeooo:rsid="000a4b55" officeooo:paragraph-rsid="00266eb5" style:font-size-asian="8pt" style:font-size-complex="8pt"/>
    </style:style>
    <style:style style:name="P9" style:family="paragraph" style:parent-style-name="Standard">
      <style:paragraph-properties fo:line-height="91%"/>
      <style:text-properties style:font-name="Century Schoolbook" fo:font-size="8pt" officeooo:rsid="000a4b55" officeooo:paragraph-rsid="0031534e" style:font-size-asian="8pt" style:font-size-complex="8pt"/>
    </style:style>
    <style:style style:name="P10" style:family="paragraph" style:parent-style-name="Standard">
      <style:paragraph-properties fo:line-height="91%"/>
      <style:text-properties style:font-name="Century Schoolbook" fo:font-size="8pt" officeooo:rsid="001c4412" officeooo:paragraph-rsid="001c4412" style:font-size-asian="8pt" style:font-size-complex="8pt"/>
    </style:style>
    <style:style style:name="P11" style:family="paragraph" style:parent-style-name="Standard">
      <style:paragraph-properties fo:line-height="91%"/>
      <style:text-properties style:font-name="Century Schoolbook" fo:font-size="8pt" officeooo:rsid="0022bc87" officeooo:paragraph-rsid="0022bc87" style:font-size-asian="8pt" style:font-size-complex="8pt"/>
    </style:style>
    <style:style style:name="P12" style:family="paragraph" style:parent-style-name="Standard">
      <style:paragraph-properties fo:line-height="91%"/>
      <style:text-properties style:font-name="Century Schoolbook" fo:font-size="8pt" fo:font-weight="bold" officeooo:rsid="000a4b55" officeooo:paragraph-rsid="002a0f31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91%"/>
      <style:text-properties style:font-name="Century Schoolbook" fo:font-size="8pt" fo:font-style="italic" officeooo:rsid="000a4b55" officeooo:paragraph-rsid="000a4b55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91%"/>
      <style:text-properties style:font-name="Century Schoolbook" fo:font-size="8pt" fo:font-style="italic" officeooo:rsid="000a4b55" officeooo:paragraph-rsid="001805be" style:font-size-asian="8pt" style:font-style-asian="italic" style:font-size-complex="8pt" style:font-style-complex="italic"/>
    </style:style>
    <style:style style:name="P15" style:family="paragraph" style:parent-style-name="Standard">
      <style:paragraph-properties fo:line-height="91%"/>
      <style:text-properties style:font-name="Century Schoolbook" fo:font-size="8pt" fo:font-style="normal" officeooo:rsid="000dca7a" officeooo:paragraph-rsid="000dca7a" style:font-size-asian="8pt" style:font-style-asian="normal" style:font-size-complex="8pt" style:font-style-complex="normal"/>
    </style:style>
    <style:style style:name="P16" style:family="paragraph" style:parent-style-name="Standard">
      <style:paragraph-properties fo:line-height="91%"/>
      <style:text-properties style:font-name="Century Schoolbook" fo:font-size="8pt" fo:font-style="normal" officeooo:rsid="000dca7a" officeooo:paragraph-rsid="002a0f31" style:font-size-asian="8pt" style:font-style-asian="normal" style:font-size-complex="8pt" style:font-style-complex="normal"/>
    </style:style>
    <style:style style:name="P17" style:family="paragraph" style:parent-style-name="Standard">
      <style:paragraph-properties fo:line-height="91%"/>
      <style:text-properties style:font-name="Century Schoolbook" fo:font-size="8pt" fo:font-style="normal" officeooo:rsid="000dca7a" officeooo:paragraph-rsid="0031534e" style:font-size-asian="8pt" style:font-style-asian="normal" style:font-size-complex="8pt" style:font-style-complex="normal"/>
    </style:style>
    <style:style style:name="P18" style:family="paragraph" style:parent-style-name="Standard">
      <loext:graphic-properties draw:fill="none"/>
      <style:paragraph-properties fo:margin-left="0.4366in" fo:margin-right="0in" fo:line-height="91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37026b" style:font-size-asian="8pt" style:font-size-complex="8pt"/>
    </style:style>
    <style:style style:name="P19" style:family="paragraph" style:parent-style-name="Standard" style:master-page-name="">
      <loext:graphic-properties draw:fill="none"/>
      <style:paragraph-properties fo:margin-left="0.4366in" fo:margin-right="0in" fo:line-height="91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7026b" style:font-size-asian="8pt" style:font-size-complex="8pt"/>
    </style:style>
    <style:style style:name="P20" style:family="paragraph" style:parent-style-name="Standard" style:master-page-name="">
      <loext:graphic-properties draw:fill="none"/>
      <style:paragraph-properties fo:margin-left="0.4366in" fo:margin-right="0in" fo:line-height="91%" fo:text-indent="-0.1866in" style:auto-text-indent="false" style:page-number="auto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37026b" style:font-size-asian="8pt" style:font-size-complex="8pt"/>
    </style:style>
    <style:style style:name="P21" style:family="paragraph" style:parent-style-name="Standard" style:master-page-name="">
      <loext:graphic-properties draw:fill="none"/>
      <style:paragraph-properties fo:margin-left="0.4366in" fo:margin-right="0in" fo:line-height="91%" fo:text-indent="-0.1866in" style:auto-text-indent="false" style:page-number="auto" fo:background-color="transparent"/>
      <style:text-properties style:font-name="Century Schoolbook" fo:font-size="8pt" officeooo:rsid="000dca7a" officeooo:paragraph-rsid="0037026b" style:font-size-asian="8pt" style:font-size-complex="8pt"/>
    </style:style>
    <style:style style:name="P22" style:family="paragraph" style:parent-style-name="Standard" style:master-page-name="">
      <loext:graphic-properties draw:fill="none"/>
      <style:paragraph-properties fo:margin-left="0.4366in" fo:margin-right="0in" fo:line-height="91%" fo:text-indent="-0.1866in" style:auto-text-indent="false" style:page-number="auto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37026b" style:font-size-asian="8pt" style:font-size-complex="8pt"/>
    </style:style>
    <style:style style:name="P23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91%" fo:text-indent="0in" style:auto-text-indent="false" fo:background-color="transparent"/>
      <style:text-properties style:font-name="Century Schoolbook" fo:font-size="8pt" officeooo:rsid="0022bc87" officeooo:paragraph-rsid="002c7428" style:font-size-asian="8pt" style:font-size-complex="8pt"/>
    </style:style>
    <style:style style:name="P24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91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P25" style:family="paragraph" style:parent-style-name="Standard">
      <loext:graphic-properties draw:fill="none"/>
      <style:paragraph-properties fo:margin-left="0.3752in" fo:margin-right="0in" fo:line-height="91%" fo:text-indent="-0.1866in" style:auto-text-indent="false" fo:background-color="transparent">
        <style:tab-stops>
          <style:tab-stop style:position="-0.0098in"/>
        </style:tab-stops>
      </style:paragraph-properties>
      <style:text-properties style:font-name="Century Schoolbook" fo:font-size="8pt" fo:letter-spacing="-0.0028in" officeooo:rsid="001805be" officeooo:paragraph-rsid="0037026b" style:font-size-asian="8pt" style:font-size-complex="8pt"/>
    </style:style>
    <style:style style:name="P26" style:family="paragraph" style:parent-style-name="Standard">
      <style:paragraph-properties fo:line-height="91%"/>
      <style:text-properties style:font-name="Century Schoolbook" fo:font-size="8pt" fo:font-style="normal" officeooo:rsid="000dca7a" officeooo:paragraph-rsid="003b6b79" style:font-size-asian="8pt" style:font-style-asian="normal" style:font-size-complex="8pt" style:font-style-complex="normal"/>
    </style:style>
    <style:style style:name="P27" style:family="paragraph" style:parent-style-name="Standard" style:list-style-name="L1" style:master-page-name="">
      <loext:graphic-properties draw:fill="none"/>
      <style:paragraph-properties fo:margin-left="0.3752in" fo:margin-right="0in" fo:line-height="91%" fo:text-align="start" style:justify-single-word="false" fo:text-indent="-0.25in" style:auto-text-indent="false" style:page-number="auto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28" style:family="paragraph" style:parent-style-name="Standard" style:list-style-name="L1">
      <loext:graphic-properties draw:fill="none"/>
      <style:paragraph-properties fo:margin-left="0.3752in" fo:margin-right="0in" fo:line-height="91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29" style:family="paragraph" style:parent-style-name="Standard">
      <loext:graphic-properties draw:fill="none"/>
      <style:paragraph-properties fo:margin-left="0.4366in" fo:margin-right="0in" fo:line-height="91%" fo:text-indent="-0.1866in" style:auto-text-indent="false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1805be" officeooo:paragraph-rsid="0037026b" style:font-size-asian="8pt" style:font-size-complex="8pt"/>
    </style:style>
    <style:style style:name="P30" style:family="paragraph" style:parent-style-name="Standard">
      <loext:graphic-properties draw:fill="none"/>
      <style:paragraph-properties fo:margin-left="0.4366in" fo:margin-right="0in" fo:line-height="91%" fo:text-indent="-0.1866in" style:auto-text-indent="false" fo:background-color="transparent"/>
      <style:text-properties style:font-name="Century Schoolbook" fo:font-size="8pt" officeooo:rsid="001805be" officeooo:paragraph-rsid="0037026b" style:font-size-asian="8pt" style:font-size-complex="8pt"/>
    </style:style>
    <style:style style:name="P31" style:family="paragraph" style:parent-style-name="Standard">
      <loext:graphic-properties draw:fill="none"/>
      <style:paragraph-properties fo:margin-left="0.4366in" fo:margin-right="0in" fo:line-height="91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1805be" officeooo:paragraph-rsid="0037026b" style:font-size-asian="8pt" style:font-size-complex="8pt"/>
    </style:style>
    <style:style style:name="P32" style:family="paragraph" style:parent-style-name="Standard">
      <loext:graphic-properties draw:fill="none"/>
      <style:paragraph-properties fo:margin-left="0.4366in" fo:margin-right="0in" fo:line-height="91%" fo:text-indent="-0.1866in" style:auto-text-indent="false" fo:background-color="transparent">
        <style:tab-stops/>
      </style:paragraph-properties>
      <style:text-properties style:font-name="Century Schoolbook" fo:font-size="8pt" fo:font-style="normal" fo:font-weight="normal" officeooo:rsid="001805be" officeooo:paragraph-rsid="0037026b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05be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05be" style:font-style-asian="italic" style:font-style-complex="italic"/>
    </style:style>
    <style:style style:name="T5" style:family="text">
      <style:text-properties fo:font-style="italic" officeooo:rsid="0031534e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ec347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352aeb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7026b" style:font-style-asian="normal" style:font-weight-asian="normal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c4412" style:font-style-asian="normal" style:font-style-complex="normal"/>
    </style:style>
    <style:style style:name="T13" style:family="text">
      <style:text-properties fo:font-style="normal" officeooo:rsid="000dca7a" style:font-style-asian="normal" style:font-style-complex="normal"/>
    </style:style>
    <style:style style:name="T14" style:family="text">
      <style:text-properties fo:font-style="normal" officeooo:rsid="0031534e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05be" style:font-weight-asian="bold" style:font-weight-complex="bold"/>
    </style:style>
    <style:style style:name="T17" style:family="text">
      <style:text-properties fo:font-weight="bold" officeooo:rsid="001d456d" style:font-weight-asian="bold" style:font-weight-complex="bold"/>
    </style:style>
    <style:style style:name="T18" style:family="text">
      <style:text-properties fo:font-weight="bold" officeooo:rsid="00352aeb" style:font-weight-asian="bold" style:font-weight-complex="bold"/>
    </style:style>
    <style:style style:name="T19" style:family="text">
      <style:text-properties style:font-name="Century Schoolbook" fo:font-size="8pt" officeooo:rsid="001805be" style:font-size-asian="8pt" style:font-size-complex="8pt"/>
    </style:style>
    <style:style style:name="T20" style:family="text">
      <style:text-properties style:font-name="Century Schoolbook" fo:font-size="8pt" fo:letter-spacing="-0.0028in" officeooo:rsid="001805be" style:font-size-asian="8pt" style:font-size-complex="8pt"/>
    </style:style>
    <style:style style:name="T21" style:family="text">
      <style:text-properties officeooo:rsid="001c4412"/>
    </style:style>
    <style:style style:name="T22" style:family="text">
      <style:text-properties style:font-name="Times New Roman"/>
    </style:style>
    <style:style style:name="Sect1" style:family="section">
      <style:section-properties text:dont-balance-text-columns="false" style:editable="false">
        <style:columns fo:column-count="2">
          <style:column style:rel-width="4991*" fo:start-indent="0in" fo:end-indent="0.061in"/>
          <style:column style:rel-width="4981*" fo:start-indent="0.061in" fo:end-indent="0in"/>
        </style:columns>
      </style:section-properties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</text:user-field-decls>
      <text:section text:style-name="Sect1" text:name="Section1">
        <text:p text:style-name="P5"><text:span text:style-name="T16">Software Fundamentals </text:span><text:span text:style-name="T17">– </text:span><text:span text:style-name="T18">4</text:span><text:span text:style-name="T17">%</text:span><text:span text:style-name="T15"><text:line-break/></text:span>Domain Scope</text:p>
        <text:p text:style-name="P4"><text:span text:style-name="T19">1. <text:tab/></text:span><text:span text:style-name="T20">Skills and fundamental programming concepts, data structures, and algorithmic processes</text:span></text:p>
        <text:p text:style-name="P25">2.<text:tab/>Programming strategies and practices for efficient problem solving</text:p>
        <text:p text:style-name="P3"><text:span text:style-name="T20">3.<text:tab/>Programming paradigms to solve a variety of programming problems</text:span><text:span text:style-name="T19">.</text:span></text:p>
        <text:p text:style-name="P6"/>
        <text:p text:style-name="P11">Domain Competencies</text:p>
        <text:list xml:id="list3155290058" text:style-name="L1">
          <text:list-item>
            <text:p text:style-name="P27"><text:span text:style-name="T11">Justify the way IT systems within an organization can represent stakeholders using different architectures and the ways these architectures relate to a system lifecycle. </text:span><text:span text:style-name="T3">(Requirements and development)</text:span></text:p>
          </text:list-item>
          <text:list-item>
            <text:p text:style-name="P28"><text:span text:style-name="T11">Demonstrate a procurement process for software and hardware acquisition and explain the procedures one might use for testing the critical issues that could affect IT system performance.</text:span><text:span text:style-name="T3"> (Testing and performance)</text:span></text:p>
          </text:list-item>
          <text:list-item>
            <text:p text:style-name="P28"><text:span text:style-name="T11">Evaluate integration choices for middleware platforms and demonstrate how these choices affect testing and evaluation within the development of an IT system. </text:span><text:span text:style-name="T3">(Integration and evaluation)</text:span></text:p>
          </text:list-item>
          <text:list-item>
            <text:p text:style-name="P28"><text:span text:style-name="T11">Use knowledge of information technology and sensitivity to the goals and constraints of the organization to develop and monitor effective and appropriate system administration policies within a government environment.</text:span><text:span text:style-name="T3"> (System governance)</text:span></text:p>
          </text:list-item>
          <text:list-item>
            <text:p text:style-name="P28"><text:span text:style-name="T11">Develop and implement procedures and employ technologies to achieve administrative policies within a corporate environment. </text:span><text:span text:style-name="T3">(Operational activities)</text:span></text:p>
          </text:list-item>
          <text:list-item>
            <text:p text:style-name="P28"><text:span text:style-name="T11">Organize personnel and information technology resources into appropriate administrative domains in a technical center.</text:span><text:span text:style-name="T3"> (Operational domains)</text:span></text:p>
          </text:list-item>
          <text:list-item>
            <text:p text:style-name="P28"><text:span text:style-name="T11">Use appropriate and emerging technologies to improve performance of systems and discover the cause of performance problems in a system.</text:span><text:span text:style-name="T3"> (Performance analysis)</text:span></text:p>
          </text:list-item>
        </text:list>
        <text:p text:style-name="P6"/>
        <text:p text:style-name="P12">Software Fundamentals Subdomains</text:p>
        <text:p text:style-name="P13">01 <text:span text:style-name="T22">Perspectives and impact</text:span></text:p>
        <text:p text:style-name="P10">(Level 1 minimal degree of engagement)</text:p>
        <text:p text:style-name="P6">Competencies:</text:p>
        <text:p text:style-name="P19">a.<text:tab/>Reflect on how the creation of software has changed our lives.</text:p>
        <text:p text:style-name="P18">b.<text:tab/>Synthesize how software has helped people, organizations, and society to solve problems.</text:p>
        <text:p text:style-name="P18">c.<text:tab/>Describe several ways in which software has created new knowledge.</text:p>
        <text:p text:style-name="P6"/>
        <text:p text:style-name="P14">02 <text:s/>Concepts and techniques</text:p>
        <text:p text:style-name="P7"><text:span text:style-name="T12">(</text:span><text:span text:style-name="T13">Level </text:span><text:span text:style-name="T14">2 medium</text:span><text:span text:style-name="T13"> degree of engagement)</text:span><text:span text:style-name="T21"><text:line-break/></text:span>Competencies:</text:p>
        <text:p text:style-name="P20">a. <text:tab/>Compare multiple levels of abstraction to write programs (constants, expressions, statements, procedures, parameterization, and libraries).</text:p>
        <text:p text:style-name="P29">b.<text:tab/>Select appropriate built-in data types and library data structures (abstract data types) to model, represent, and process program data.</text:p>
        <text:p text:style-name="P29">c.<text:tab/>Use procedures and parameterization to reduce the complexity of writing and maintaining programs and to generalize solutions.</text:p>
        <text:p text:style-name="P29">d.<text:tab/>Explain multiple levels of hardware architecture abstractions (processor, special purpose cards, memory organization, and storage) and software abstractions (source code, integrated components, running processes) involved in developing complex programs.</text:p>
        <text:p text:style-name="P29">e.<text:tab/>Create new programs by modifying and combining existing programs.<text:line-break/></text:p>
        <text:p text:style-name="P5"><text:span text:style-name="T3">03 <text:s/></text:span><text:span text:style-name="T4">Problem-solving strategies</text:span></text:p>
        <text:p text:style-name="P15">(Level <text:span text:style-name="T21">1 minimal </text:span>degree of engagement)</text:p>
        <text:p text:style-name="P6">Competencies:</text:p>
        <text:p text:style-name="P21">a. <text:tab/>Explain abstractions used to represent digital data.</text:p>
        <text:p text:style-name="P30">b.<text:tab/>Develop abstractions when writing a program or an IT artifact.</text:p>
        <text:p text:style-name="P30">c.<text:tab/>Apply decomposition strategy to design a solution to a complex problem.</text:p>
        <text:p text:style-name="P30">d.<text:tab/>Explain appropriateness of iterative and recursive problem solutions.</text:p>
        <text:p text:style-name="P30">e.<text:tab/>Write programs that use iterative and recursive techniques to solve computational problems.<text:line-break/></text:p>
        <text:p text:style-name="P8"><text:span text:style-name="T3">04 <text:s/>Program development</text:span><text:span text:style-name="T4"> </text:span></text:p>
        <text:p text:style-name="P16">(<text:span text:style-name="T21">Level 3 large degree of engagement)</text:span></text:p>
        <text:p text:style-name="P6">Competencies:</text:p>
        <text:p text:style-name="P22">a. <text:tab/>Develop a correct program to solve problems by using an iterative process, documentation of program components, and consultation with program users.</text:p>
        <text:p text:style-name="P31">b.<text:tab/>Use appropriate abstractions to facilitate writing programs: collections, procedures, application programming interfaces, and libraries.</text:p>
        <text:p text:style-name="P31">c.<text:tab/>Evaluate how a program is written in terms of program style, intended behavior on specific inputs, correctness of program components, and descriptions of program functionality.</text:p>
        <text:p text:style-name="P31">d.<text:tab/>Develop a program by using tools relevant to current industry practices: version control, project hosting, and deployment services.</text:p>
        <text:p text:style-name="P31">e.<text:tab/>Demonstrate collaboration strategies that consider multiple perspectives, diverse talents, and sociocultural experiences.</text:p>
        <text:p text:style-name="P6"/>
        <text:p text:style-name="P5"><text:span text:style-name="T3">05 </text:span><text:span text:style-name="T4"><text:s/>Fundamental data structures</text:span></text:p>
        <text:p text:style-name="P16">(<text:span text:style-name="T21">Level 2 medium degree of engagement)</text:span></text:p>
        <text:p text:style-name="P6">Competencies:</text:p>
        <text:p text:style-name="P19">a.<text:tab/>Write programs that use data structures (built-in, library, and programmer-defined): strings, lists, and maps.</text:p>
        <text:p text:style-name="P32">b.<text:tab/>Analyze the performance of different implementations of data structures.</text:p>
        <text:p text:style-name="P32">c.<text:tab/>Decide on appropriate data structures for modeling a given problem.</text:p>
        <text:p text:style-name="P32">d.<text:tab/>Explain appropriateness of selected data structures.</text:p>
        <text:p text:style-name="P9"/>
        <text:p text:style-name="P9"><text:span text:style-name="T3">0</text:span><text:span text:style-name="T5">6</text:span><text:span text:style-name="T3"> </text:span><text:span text:style-name="T4"><text:s/>Algorithm principles and development</text:span></text:p>
        <text:p text:style-name="P17">(<text:span text:style-name="T21">Level 2 medium degree of engagement)</text:span></text:p>
        <text:p text:style-name="P9">Competencies:</text:p>
        <text:p text:style-name="P19">a.<text:tab/>Describe why and how algorithms solve computational problems.</text:p>
        <text:p text:style-name="P32">b.<text:tab/>Create algorithms to solve a computational problem.</text:p>
        <text:p text:style-name="P32">c.<text:tab/>Explain how programs implement algorithms in terms of instruction processing, program execution, and running processes.</text:p>
        <text:p text:style-name="P18"><text:span text:style-name="T7">d.<text:tab/>Apply appropriate mathematical concepts in program</text:span><text:span text:style-name="T10">m</text:span><text:span text:style-name="T7">ing: expressions, abstract data types, recurrence relations, and formal reasoning on algorithm’s efficiency and correctness.</text:span></text:p>
        <text:p text:style-name="P32">e.<text:tab/>Evaluate empirically the efficiency of an algorithm.</text:p>
        <text:p text:style-name="P9"/>
        <text:p text:style-name="P9"><text:span text:style-name="T3">0</text:span><text:span text:style-name="T5">7</text:span><text:span text:style-name="T3"> </text:span><text:span text:style-name="T4"><text:s/>Modern app programming practices</text:span></text:p>
        <text:p text:style-name="P26">(<text:span text:style-name="T21">Level 1 minimal degree of engagement)</text:span></text:p>
        <text:p text:style-name="P9">Competencies:</text:p>
        <text:p text:style-name="P19">a.<text:tab/>Create web and mobile apps with effective interfaces that respond to events generated by rich user interactions, sensors, and other capabilities of the computing device.</text:p>
        <text:p text:style-name="P32">b.<text:tab/>Analyze usability, functionality, and suitability of an app program.</text:p>
        <text:p text:style-name="P32">c.<text:tab/>Collaborate in the creation of interesting and relevant apps.</text:p>
        <text:p text:style-name="P32">d.<text:tab/>Build and debug app programs using standard libraries, unit testing tools, and debuggers.</text:p>
        <text:p text:style-name="P32">e.<text:tab/>Evaluate readability and clarity of app programs based on program style, documentation, pre- and post-conditions, and procedural abstractions.</text:p>
        <text:p text:style-name="P23"><text:span text:style-name="T2"><text:line-break/></text:span><text:span text:style-name="T1">Note:</text:span> Level L1 (L1) used within a subdomain indicates a minimal degree of engagement associated with the learning proficiency of the fundamentals of the subdomain.</text:p>
        <text:p text:style-name="P24">Levels 2 (L2) and 3 (L3) used within a subdomain indicate medium and large degrees of learning engagement associated with the application and transferring of learning to complex problems and situations.</text:p>
        <text:p text:style-name="P24"/>
        <text:p text:style-name="P24"/>
        <text:p text:style-name="P24"/>
        <text:p text:style-name="P24"/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>
      <style:text-properties style:font-name="Century Schoolbook" fo:font-family="'Century Schoolbook'" style:font-family-generic="roman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M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MT3" style:family="text">
      <style:text-properties fo:font-style="normal" fo:font-weight="normal" officeooo:rsid="002ec347" style:font-style-asian="normal" style:font-weight-asian="normal" style:font-style-complex="normal" style:font-weight-complex="normal"/>
    </style:style>
    <style:style style:name="MT4" style:family="text">
      <style:text-properties fo:font-style="normal" fo:font-weight="normal" officeooo:rsid="00352aeb" style:font-style-asian="normal" style:font-weight-asian="normal" style:font-style-complex="normal" style:font-weight-complex="normal"/>
    </style:style>
    <style:style style:name="MT5" style:family="text"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2102in" fo:margin-bottom="0.352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61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formation Technology Curricula 2017: Curriculum Guidelines for Undergraduate Degree Programs in Information Technology </text:span><text:span text:style-name="MT2">ITE-</text:span><text:span text:style-name="MT3">S</text:span><text:span text:style-name="MT4">WF Software Fundamentals</text:span><text:span text:style-name="MT5"> domain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 Trygstad</meta:initial-creator>
    <meta:creation-date>2016-06-15T11:49:20.328000000</meta:creation-date>
    <dc:date>2019-02-06T15:16:33.499000000</dc:date>
    <dc:creator>Ray Trygstad</dc:creator>
    <meta:editing-duration>P2DT21H36M25S</meta:editing-duration>
    <meta:editing-cycles>2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68" meta:word-count="827" meta:character-count="6088" meta:non-whitespace-character-count="5314"/>
  </office:meta>
</office:document-meta>
</file>