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.3752in" fo:margin-right="0in" fo:line-height="10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3ab945"/>
    </style:style>
    <style:style style:name="P3" style:family="paragraph" style:parent-style-name="Standard">
      <loext:graphic-properties draw:fill="none"/>
      <style:paragraph-properties fo:margin-left="0.3752in" fo:margin-right="0in" fo:line-height="91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37026b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100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3ab945"/>
    </style:style>
    <style:style style:name="P5" style:family="paragraph" style:parent-style-name="Standard">
      <style:paragraph-properties fo:line-height="100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100%"/>
      <style:text-properties style:font-name="Century Schoolbook" fo:font-size="8pt" officeooo:rsid="000a4b55" officeooo:paragraph-rsid="0029aa16" style:font-size-asian="8pt" style:font-size-complex="8pt"/>
    </style:style>
    <style:style style:name="P8" style:family="paragraph" style:parent-style-name="Standard">
      <style:paragraph-properties fo:line-height="100%"/>
      <style:text-properties style:font-name="Century Schoolbook" fo:font-size="8pt" officeooo:rsid="000a4b55" officeooo:paragraph-rsid="00266eb5" style:font-size-asian="8pt" style:font-size-complex="8pt"/>
    </style:style>
    <style:style style:name="P9" style:family="paragraph" style:parent-style-name="Standard">
      <style:paragraph-properties fo:line-height="100%"/>
      <style:text-properties style:font-name="Century Schoolbook" fo:font-size="8pt" officeooo:rsid="000a4b55" officeooo:paragraph-rsid="0031534e" style:font-size-asian="8pt" style:font-size-complex="8pt"/>
    </style:style>
    <style:style style:name="P10" style:family="paragraph" style:parent-style-name="Standard">
      <style:paragraph-properties fo:line-height="98%"/>
      <style:text-properties style:font-name="Century Schoolbook" fo:font-size="8pt" officeooo:rsid="000a4b55" officeooo:paragraph-rsid="0031534e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Century Schoolbook" fo:font-size="8pt" officeooo:rsid="001c4412" officeooo:paragraph-rsid="001c4412" style:font-size-asian="8pt" style:font-size-complex="8pt"/>
    </style:style>
    <style:style style:name="P12" style:family="paragraph" style:parent-style-name="Standard">
      <style:paragraph-properties fo:line-height="100%"/>
      <style:text-properties style:font-name="Century Schoolbook" fo:font-size="8pt" fo:font-weight="bold" officeooo:rsid="000a4b55" officeooo:paragraph-rsid="002a0f31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0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6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2a0f31" style:font-size-asian="8pt" style:font-style-asian="normal" style:font-size-complex="8pt" style:font-style-complex="normal"/>
    </style:style>
    <style:style style:name="P17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31534e" style:font-size-asian="8pt" style:font-style-asian="normal" style:font-size-complex="8pt" style:font-style-complex="normal"/>
    </style:style>
    <style:style style:name="P18" style:family="paragraph" style:parent-style-name="Standard">
      <style:paragraph-properties fo:line-height="100%"/>
      <style:text-properties style:font-name="Century Schoolbook" fo:font-size="8pt" fo:font-style="normal" officeooo:rsid="000dca7a" officeooo:paragraph-rsid="003c0eb3" style:font-size-asian="8pt" style:font-style-asian="normal" style:font-size-complex="8pt" style:font-style-complex="normal"/>
    </style:style>
    <style:style style:name="P19" style:family="paragraph" style:parent-style-name="Standard">
      <style:paragraph-properties fo:line-height="98%"/>
      <style:text-properties style:font-name="Century Schoolbook" fo:font-size="8pt" fo:font-style="normal" officeooo:rsid="000dca7a" officeooo:paragraph-rsid="0031534e" style:font-size-asian="8pt" style:font-style-asian="normal" style:font-size-complex="8pt" style:font-style-complex="normal"/>
    </style:style>
    <style:style style:name="P20" style:family="paragraph" style:parent-style-name="Standard">
      <style:paragraph-properties fo:line-height="100%"/>
      <style:text-properties style:font-name="Century Schoolbook" fo:font-size="8pt" officeooo:rsid="0022bc87" officeooo:paragraph-rsid="0022bc87" style:font-size-asian="8pt" style:font-size-complex="8pt"/>
    </style:style>
    <style:style style:name="P21" style:family="paragraph" style:parent-style-name="Standard">
      <style:paragraph-properties fo:line-height="100%"/>
      <style:text-properties style:font-name="Century Schoolbook" fo:font-size="8pt" officeooo:rsid="000a4b55" officeooo:paragraph-rsid="000a4b55" style:font-size-asian="8pt" style:font-size-complex="8pt"/>
    </style:style>
    <style:style style:name="P2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23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c0eb3" style:font-size-asian="8pt" style:font-size-complex="8pt"/>
    </style:style>
    <style:style style:name="P24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25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26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/>
      <style:text-properties style:font-name="Century Schoolbook" fo:font-size="8pt" officeooo:rsid="000dca7a" officeooo:paragraph-rsid="003ab945" style:font-size-asian="8pt" style:font-size-complex="8pt"/>
    </style:style>
    <style:style style:name="P27" style:family="paragraph" style:parent-style-name="Standard">
      <loext:graphic-properties draw:fill="none"/>
      <style:paragraph-properties fo:margin-left="0.4366in" fo:margin-right="0in" fo:line-height="98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1534e" style:font-size-asian="8pt" style:font-size-complex="8pt"/>
    </style:style>
    <style:style style:name="P28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37026b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37026b" style:font-size-asian="8pt" style:font-size-complex="8pt"/>
    </style:style>
    <style:style style:name="P30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/>
      <style:text-properties style:font-name="Century Schoolbook" fo:font-size="8pt" officeooo:rsid="000dca7a" officeooo:paragraph-rsid="0037026b" style:font-size-asian="8pt" style:font-size-complex="8pt"/>
    </style:style>
    <style:style style:name="P31" style:family="paragraph" style:parent-style-name="Standard">
      <loext:graphic-properties draw:fill="none"/>
      <style:paragraph-properties fo:margin-left="0.4366in" fo:margin-right="0in" fo:line-height="91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7026b" style:font-size-asian="8pt" style:font-size-complex="8pt"/>
    </style:style>
    <style:style style:name="P32" style:family="paragraph" style:parent-style-name="Standard">
      <loext:graphic-properties draw:fill="none"/>
      <style:paragraph-properties fo:margin-left="0.4366in" fo:margin-right="0in" fo:line-height="100%" fo:text-indent="-0.1866in" style:auto-text-indent="false" fo:background-color="transparent">
        <style:tab-stops>
          <style:tab-stop style:position="0.0701in"/>
        </style:tab-stops>
      </style:paragraph-properties>
      <style:text-properties officeooo:paragraph-rsid="003ab945"/>
    </style:style>
    <style:style style:name="P33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c0eb3" style:font-size-asian="8pt" style:font-size-complex="8pt"/>
    </style:style>
    <style:style style:name="P34" style:family="paragraph" style:parent-style-name="Standard" style:master-page-name="">
      <loext:graphic-properties draw:fill="none"/>
      <style:paragraph-properties fo:margin-left="0.4366in" fo:margin-right="0in" fo:line-height="98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1534e" style:font-size-asian="8pt" style:font-size-complex="8pt"/>
    </style:style>
    <style:style style:name="P35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36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37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/>
      <style:text-properties style:font-name="Century Schoolbook" fo:font-size="8pt" officeooo:rsid="000dca7a" officeooo:paragraph-rsid="003ab945" style:font-size-asian="8pt" style:font-size-complex="8pt"/>
    </style:style>
    <style:style style:name="P38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39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40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41" style:family="paragraph" style:parent-style-name="Standard" style:master-page-name="">
      <loext:graphic-properties draw:fill="none"/>
      <style:paragraph-properties fo:margin-left="0.4366in" fo:margin-right="0in" fo:line-height="10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3ab945" style:font-size-asian="8pt" style:font-size-complex="8pt"/>
    </style:style>
    <style:style style:name="P42" style:family="paragraph" style:parent-style-name="Standard">
      <style:paragraph-properties fo:line-height="100%" fo:break-before="page"/>
      <style:text-properties style:font-name="Century Schoolbook" fo:font-size="8pt" officeooo:rsid="000a4b55" officeooo:paragraph-rsid="0031534e" style:font-size-asian="8pt" style:font-size-complex="8pt"/>
    </style:style>
    <style:style style:name="P43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c7428" style:font-size-asian="8pt" style:font-size-complex="8pt"/>
    </style:style>
    <style:style style:name="P44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10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45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>
        <style:tab-stops>
          <style:tab-stop style:position="0.0701in"/>
        </style:tab-stops>
      </style:paragraph-properties>
      <style:text-properties officeooo:paragraph-rsid="003ab945"/>
    </style:style>
    <style:style style:name="P46" style:family="paragraph" style:parent-style-name="Standard">
      <style:paragraph-properties fo:line-height="100%" fo:break-before="column"/>
      <style:text-properties style:font-name="Century Schoolbook" fo:font-size="8pt" officeooo:rsid="000a4b55" officeooo:paragraph-rsid="0031534e" style:font-size-asian="8pt" style:font-size-complex="8pt"/>
    </style:style>
    <style:style style:name="P47" style:family="paragraph" style:parent-style-name="Standard">
      <style:paragraph-properties fo:line-height="98%" fo:break-before="column"/>
      <style:text-properties style:font-name="Century Schoolbook" fo:font-size="8pt" officeooo:rsid="000a4b55" officeooo:paragraph-rsid="0031534e" style:font-size-asian="8pt" style:font-size-complex="8pt"/>
    </style:style>
    <style:style style:name="P48" style:family="paragraph" style:parent-style-name="Standard" style:list-style-name="L1">
      <loext:graphic-properties draw:fill="none"/>
      <style:paragraph-properties fo:margin-left="0.3752in" fo:margin-right="0in" fo:line-height="10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3ab945" style:font-size-asian="8pt" style:font-size-complex="8pt"/>
    </style:style>
    <style:style style:name="P49" style:family="paragraph" style:parent-style-name="Standard" style:list-style-name="L1">
      <loext:graphic-properties draw:fill="none"/>
      <style:paragraph-properties fo:margin-left="0.3752in" fo:margin-right="0in" fo:line-height="91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50" style:family="paragraph" style:parent-style-name="Standard" style:list-style-name="L1" style:master-page-name="">
      <loext:graphic-properties draw:fill="none"/>
      <style:paragraph-properties fo:margin-left="0.3752in" fo:margin-right="0in" fo:line-height="100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3ab945" style:font-size-asian="8pt" style:font-size-complex="8pt"/>
    </style:style>
    <style:style style:name="P5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05be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italic" officeooo:rsid="0031534e" style:font-style-asian="italic" style:font-style-complex="italic"/>
    </style:style>
    <style:style style:name="T6" style:family="text">
      <style:text-properties fo:font-style="italic" officeooo:rsid="003c0eb3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ec347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52ae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7026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9f7ff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c0eb3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c4412" style:font-style-asian="normal" style:font-style-complex="normal"/>
    </style:style>
    <style:style style:name="T16" style:family="text">
      <style:text-properties fo:font-style="normal" officeooo:rsid="000dca7a" style:font-style-asian="normal" style:font-style-complex="normal"/>
    </style:style>
    <style:style style:name="T17" style:family="text">
      <style:text-properties fo:font-style="normal" officeooo:rsid="0031534e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05be" style:font-weight-asian="bold" style:font-weight-complex="bold"/>
    </style:style>
    <style:style style:name="T20" style:family="text">
      <style:text-properties fo:font-weight="bold" officeooo:rsid="001d456d" style:font-weight-asian="bold" style:font-weight-complex="bold"/>
    </style:style>
    <style:style style:name="T21" style:family="text">
      <style:text-properties fo:font-weight="bold" officeooo:rsid="00352aeb" style:font-weight-asian="bold" style:font-weight-complex="bold"/>
    </style:style>
    <style:style style:name="T22" style:family="text">
      <style:text-properties fo:font-weight="bold" officeooo:rsid="003c0eb3" style:font-weight-asian="bold" style:font-weight-complex="bold"/>
    </style:style>
    <style:style style:name="T23" style:family="text">
      <style:text-properties officeooo:rsid="001805be"/>
    </style:style>
    <style:style style:name="T24" style:family="text">
      <style:text-properties style:font-name="Century Schoolbook" fo:font-size="8pt" officeooo:rsid="001805be" style:font-size-asian="8pt" style:font-size-complex="8pt"/>
    </style:style>
    <style:style style:name="T25" style:family="text">
      <style:text-properties style:font-name="Century Schoolbook" fo:font-size="8pt" fo:font-style="italic" officeooo:rsid="000a4b55" style:font-size-asian="8pt" style:font-style-asian="italic" style:font-size-complex="8pt" style:font-style-complex="italic"/>
    </style:style>
    <style:style style:name="T26" style:family="text">
      <style:text-properties style:font-name="Century Schoolbook" fo:font-size="8pt" fo:font-style="italic" officeooo:rsid="001805be" style:font-size-asian="8pt" style:font-style-asian="italic" style:font-size-complex="8pt" style:font-style-complex="italic"/>
    </style:style>
    <style:style style:name="T27" style:family="text">
      <style:text-properties officeooo:rsid="001c4412"/>
    </style:style>
    <style:style style:name="T28" style:family="text">
      <style:text-properties style:font-name="Times New Roman"/>
    </style:style>
    <style:style style:name="T29" style:family="text">
      <style:text-properties style:font-name="Century Schoolbook" fo:font-size="8pt" officeooo:rsid="001805be" style:font-size-asian="8pt" style:font-size-complex="8pt"/>
    </style:style>
    <style:style style:name="T30" style:family="text">
      <style:text-properties style:font-name="Century Schoolbook" fo:font-size="8pt" fo:letter-spacing="-0.0028in" officeooo:rsid="001805be" style:font-size-asian="8pt" style:font-size-complex="8pt"/>
    </style:style>
    <style:style style:name="T31" style:family="text">
      <style:text-properties style:font-name="Century Schoolbook" fo:font-size="8pt" fo:letter-spacing="-0.0028in" officeooo:rsid="003ab945" style:font-size-asian="8pt" style:font-size-complex="8pt"/>
    </style:style>
    <style:style style:name="T32" style:family="text">
      <style:text-properties fo:letter-spacing="-0.0028in"/>
    </style:style>
    <style:style style:name="T33" style:family="text">
      <style:text-properties officeooo:rsid="003c0eb3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5"><text:span text:style-name="T19">User Experience Design </text:span><text:span text:style-name="T20">– </text:span><text:span text:style-name="T22">3</text:span><text:span text:style-name="T20">%</text:span><text:span text:style-name="T18"><text:line-break/></text:span>Domain Scope</text:p>
        <text:p text:style-name="P4"><text:span text:style-name="T24">1. <text:tab/></text:span><text:span text:style-name="T30">Understanding of advocacy for the user in the development of IT applications and systems</text:span></text:p>
        <text:p text:style-name="P2"><text:span text:style-name="T31">2.<text:tab/></text:span><text:span text:style-name="T30">Development of a mind-set that recognizes the importance of users, context of use, and organizational contexts</text:span></text:p>
        <text:p text:style-name="P2"><text:span text:style-name="T31">3.<text:tab/></text:span><text:span text:style-name="T30">Employment of user-centered methodologies in the design, development, evaluation, and deployment of IT applications and systems</text:span></text:p>
        <text:p text:style-name="P2"><text:span text:style-name="T31">4.<text:tab/></text:span><text:span text:style-name="T30">Application of evaluation criteria, benchmarks, and standards</text:span></text:p>
        <text:p text:style-name="P2"><text:span text:style-name="T31">5.<text:tab/></text:span><text:span text:style-name="T30">User and task analysis, human factors, ergonomics, accessibility standards, experience design, and cognitive psychology</text:span><text:span text:style-name="T24">.</text:span></text:p>
        <text:p text:style-name="P6"/>
        <text:p text:style-name="P20">Domain Competencies</text:p>
        <text:list xml:id="list2286333408" text:style-name="L1">
          <text:list-item>
            <text:p text:style-name="P50"><text:span text:style-name="T14">Design an interactive application, applying a user-centered design cycle and related tools and techniques (e.g., prototyping), aiming at usability and relevant user experience within a corporate environment. </text:span><text:span text:style-name="T3">(Design tools and techniques)</text:span></text:p>
          </text:list-item>
          <text:list-item>
            <text:p text:style-name="P48"><text:span text:style-name="T14">For a case of user centered design, analyze and evaluate the context of use, stakeholder needs, state-of-the-art interaction opportunities, and envisioned solutions, considering user attitude and applying relevant tools and techniques (e.g., heuristic evaluation), aiming at universal access and inclusiveness, and showing a responsive design attitude, considering assistive technologies and culture sensitive design. </text:span><text:span text:style-name="T3">(Stakeholder needs)</text:span></text:p>
          </text:list-item>
          <text:list-item>
            <text:p text:style-name="P48"><text:span text:style-name="T14">For evaluation of user-centered design, articulate evaluation criteria and compliance to relevant standards </text:span><text:span text:style-name="T3">(Benchmarks and standards)</text:span></text:p>
          </text:list-item>
          <text:list-item>
            <text:p text:style-name="P48"><text:span text:style-name="T14">In design and analysis, apply knowledge from related disciplines including human information processing, anthropology and ethnography, and ergonomics/human factors. </text:span><text:span text:style-name="T3">(Integrative design)</text:span></text:p>
          </text:list-item>
          <text:list-item>
            <text:p text:style-name="P48"><text:span text:style-name="T14">Apply experience design for a service domain related to several disciplines, focusing on multiple stakeholders and collaborating in an interdisciplinary design team. </text:span><text:span text:style-name="T3">(Application design) </text:span></text:p>
          </text:list-item>
        </text:list>
        <text:p text:style-name="P6"/>
        <text:p text:style-name="P12">User Experience Design Subdomains</text:p>
        <text:p text:style-name="P13">01 <text:span text:style-name="T28">Perspectives and impact</text:span></text:p>
        <text:p text:style-name="P11">(Level 1 minimal degree of engagement)</text:p>
        <text:p text:style-name="P6">Competencies:</text:p>
        <text:p text:style-name="P35">a.<text:tab/>Show when human factors first became an issue in computer hardware and software design.</text:p>
        <text:p text:style-name="P22">b.<text:tab/><text:span text:style-name="T32">Define the meaning of human-computer interaction or HCI.</text:span></text:p>
        <text:p text:style-name="P22">c.<text:tab/>Define the meaning of user experience design or UXD.</text:p>
        <text:p text:style-name="P22">d.<text:tab/>Describe the evolution from human factors to User Experience Design (UX).</text:p>
        <text:p text:style-name="P22">e.<text:tab/>Contrast the physical and non-physical aspects of UXD.</text:p>
        <text:p text:style-name="P22">f.<text:tab/>Identify several modern high-tech computing technologies that present UXD challenges.</text:p>
        <text:p text:style-name="P22">g.<text:tab/>Describe several reasons for making UXD an essential part of the information technology discipline.</text:p>
        <text:p text:style-name="P6"/>
        <text:p text:style-name="P14">02 <text:s/>Human factors in design</text:p>
        <text:p text:style-name="P7"><text:span text:style-name="T15">(</text:span><text:span text:style-name="T16">Level </text:span><text:span text:style-name="T17">2 medium</text:span><text:span text:style-name="T16"> degree of engagement)</text:span><text:span text:style-name="T27"><text:line-break/></text:span>Competencies:</text:p>
        <text:p text:style-name="P36">a. <text:tab/>Explain the conceptual terms for analyzing human interaction with products (e.g., affordance and feedback).</text:p>
        <text:p text:style-name="P24"><text:span text:style-name="T23">b.<text:tab/>Analyze several different user populations or user cultures regarding their abilities to use software and hardware products.</text:span></text:p>
        <text:p text:style-name="P24"><text:span text:style-name="T23">c.<text:tab/>Explain the importance of user abilities and characteristics in the usability of products.</text:span></text:p>
        <text:p text:style-name="P24"><text:span text:style-name="T23">d.<text:tab/>Illustrate several ways cognitive and social principles apply to product design.</text:span></text:p>
        <text:p text:style-name="P24"><text:span text:style-name="T23">e.<text:tab/>Illustrate several ways that physical aspects of product design affect usability.</text:span></text:p>
        <text:p text:style-name="P24"><text:span text:style-name="T23">f.<text:tab/>Identify several goals, activities, and tasks related to an UX project.</text:span></text:p>
        <text:p text:style-name="P32"><text:span text:style-name="T24">g.<text:tab/>Describe how creative innovation techniques such as brainstorming can lead to optimal user interfaces.</text:span></text:p>
        <text:p text:style-name="P45"><text:span text:style-name="T25">03 <text:s/></text:span><text:span text:style-name="T26">Effective interfaces</text:span></text:p>
        <text:p text:style-name="P15">(Level <text:span text:style-name="T27">2 medium </text:span>degree of engagement)</text:p>
        <text:p text:style-name="P6">Competencies:</text:p>
        <text:p text:style-name="P37">a. <text:tab/>Explain how the user interface (UI) and interaction affect usability.</text:p>
        <text:p text:style-name="P26"><text:span text:style-name="T23">b.<text:tab/>Design an interface that effectively employs localization and globalization technologies.</text:span></text:p>
        <text:p text:style-name="P26"><text:span text:style-name="T23">c.<text:tab/>Adapt an interface to more effectively relate to users’ characteristics (e.g., age, education, cultural differences).</text:span></text:p>
        <text:p text:style-name="P26"><text:span text:style-name="T23">d.<text:tab/>Design a user experience using storyboarding techniques.</text:span></text:p>
        <text:p text:style-name="P26"><text:span text:style-name="T23">e.<text:tab/>Design and justify a low-fidelity prototype for a system or product.</text:span></text:p>
        <text:p text:style-name="P26"><text:span text:style-name="T23">f.<text:tab/>Design and justify a high-fidelity prototype for a system or product.</text:span></text:p>
        <text:p text:style-name="P26"><text:span text:style-name="T23">g.<text:tab/>Demonstrate the advantages of user interface modalities other than windows, icons, menus and pointers in some situations<text:line-break/></text:span></text:p>
        <text:p text:style-name="P8"><text:span text:style-name="T3">04 <text:s/>Application domain aspects</text:span><text:span text:style-name="T4"> </text:span></text:p>
        <text:p text:style-name="P16">(<text:span text:style-name="T27">Level 1 minimal degree of engagement)</text:span></text:p>
        <text:p text:style-name="P6">Competencies:</text:p>
        <text:p text:style-name="P38">a. <text:tab/>Describe different types of interactive environments.</text:p>
        <text:p text:style-name="P25"><text:span text:style-name="T23">b.<text:tab/>Describe several differences in developing user interfaces for different application environments and types of services.</text:span></text:p>
        <text:p text:style-name="P25"><text:span text:style-name="T23">c.<text:tab/>Represent the connection between the design of a user interface and a model of user domain expertise.</text:span></text:p>
        <text:p text:style-name="P25"><text:span text:style-name="T23">d.<text:tab/>Compare descriptions of cognitive models with the model names.</text:span></text:p>
        <text:p text:style-name="P25"><text:span text:style-name="T23">e.<text:tab/>Propose cognitive models to the design of application user interfaces.</text:span></text:p>
        <text:p text:style-name="P25"><text:span text:style-name="T23">f.<text:tab/>Argue for social psychology in the design of a user interface</text:span></text:p>
        <text:p text:style-name="P25"><text:span text:style-name="T23">g.<text:tab/>Show how contextual, societal, cultural, and organizational factors can be applied in the design of a user interface.</text:span></text:p>
        <text:p text:style-name="P25"><text:span text:style-name="T23">h.<text:tab/>Analyze an IT mediated service with several different user types and various stakeholders including a service provider.</text:span></text:p>
        <text:p text:style-name="P6"/>
        <text:p text:style-name="P5"><text:span text:style-name="T3">05 </text:span><text:span text:style-name="T4"><text:s/>Affective user experiences</text:span></text:p>
        <text:p text:style-name="P16">(<text:span text:style-name="T27">Level 1 minimal degree of engagement)</text:span></text:p>
        <text:p text:style-name="P6">Competencies:</text:p>
        <text:p text:style-name="P35">a.<text:tab/>Illustrate how a user develops an emotional reaction to or attachment to a product, service, or system.</text:p>
        <text:p text:style-name="P22"><text:span text:style-name="T8">b.<text:tab/>Describe how a user’s emotional reaction to an interface can interfere with product or service acceptance.</text:span></text:p>
        <text:p text:style-name="P22"><text:span text:style-name="T8">c.<text:tab/>Describe how a user’s emotional reaction to a product can advance product or service acceptance.</text:span></text:p>
        <text:p text:style-name="P9"/>
        <text:p text:style-name="P9"><text:span text:style-name="T3">0</text:span><text:span text:style-name="T5">6</text:span><text:span text:style-name="T3"> </text:span><text:span text:style-name="T4"><text:s/>Human-centered evaluations</text:span></text:p>
        <text:p text:style-name="P17">(<text:span text:style-name="T27">Level 1 minimal degree of engagement)</text:span></text:p>
        <text:p text:style-name="P9">Competencies:</text:p>
        <text:p text:style-name="P35">a.<text:tab/>Demonstrate several general principles used in the heuristic evaluation of a user interface design.</text:p>
        <text:p text:style-name="P22"><text:span text:style-name="T8">b.<text:tab/>Teach usability performance and preference metrics: learning, task time, task completion, effectiveness, and user satisfaction.</text:span></text:p>
        <text:p text:style-name="P22"><text:span text:style-name="T8">c.<text:tab/>Describe common usability guidelines and standards.</text:span></text:p>
        <text:p text:style-name="P22"><text:span text:style-name="T8">d.<text:tab/>Demonstrate several ways of measuring application usability employing a heuristic evaluation.</text:span></text:p>
        <text:p text:style-name="P22"><text:span text:style-name="T8">e.<text:tab/>Produce documentation for an existing system or product with storyboarding techniques.</text:span></text:p>
        <text:p text:style-name="P22"><text:span text:style-name="T8">f.<text:tab/>Create an appropriate usability test plan.</text:span></text:p>
        <text:p text:style-name="P22"><text:span text:style-name="T8">g.<text:tab/>Propose several ways to measure product usability from performance and preference metrics.</text:span></text:p>
        <text:p text:style-name="P9"/>
        <text:p text:style-name="P9"><text:span text:style-name="T3"/></text:p>
        <text:p text:style-name="P42"><text:span text:style-name="T3">0</text:span><text:span text:style-name="T5">7</text:span><text:span text:style-name="T3"> </text:span><text:span text:style-name="T4"><text:s/>Assistive technologies and accessibility</text:span></text:p>
        <text:p text:style-name="P18">(<text:span text:style-name="T27">Level 1 minimal degree of engagement)</text:span></text:p>
        <text:p text:style-name="P9">Competencies:</text:p>
        <text:p text:style-name="P35">a.<text:tab/>Describe several main principles for universal design.</text:p>
        <text:p text:style-name="P22"><text:span text:style-name="T8">b.<text:tab/>Illustrate the advantages and disadvantages of biometric access control.</text:span></text:p>
        <text:p text:style-name="P22"><text:span text:style-name="T8">c.<text:tab/>Describe the symptoms of repetitive stress syndrome; list some of the approaches that can ameliorate the problem.</text:span></text:p>
        <text:p text:style-name="P22"><text:span text:style-name="T8">d.<text:tab/>Use accessibility guidelines and standards in the design of a user interface.</text:span></text:p>
        <text:p text:style-name="P22"><text:span text:style-name="T8">e.<text:tab/>Design a user interface to effectively use accessibility features such as an automated narrator.</text:span></text:p>
        <text:p text:style-name="P22"><text:span text:style-name="T8">f.<text:tab/>Describe a criterion for choosing a biometric access system for a given application.</text:span></text:p>
        <text:p text:style-name="P22"><text:span text:style-name="T8">g.<text:tab/>Propose an assistive technology computer device for persons with visual, hearing, cognitive, or motor difficulties.</text:span></text:p>
        <text:p text:style-name="P22"><text:span text:style-name="T8">h.<text:tab/>Describe a possible interface that allows a user with severe physical disabilities to use a website.</text:span></text:p>
        <text:p text:style-name="P22"><text:span text:style-name="T8">i.<text:tab/>Describe the structure and components of an assistive technology.<text:line-break/></text:span></text:p>
        <text:p text:style-name="P9"><text:span text:style-name="T3"/></text:p>
        <text:p text:style-name="P46"><text:span text:style-name="T3">0</text:span><text:span text:style-name="T6">8 User advocacy</text:span></text:p>
        <text:p text:style-name="P18">(<text:span text:style-name="T27">Level 1 minimal degree of engagement)</text:span></text:p>
        <text:p text:style-name="P9">Competencies:</text:p>
        <text:p text:style-name="P33">a.<text:tab/>Express the advantages and disadvantages for using a human-centered software development approach.</text:p>
        <text:p text:style-name="P23"><text:span text:style-name="T8">b.<text:tab/>Analyze and model the user environment and context of use before designing a software application.</text:span></text:p>
        <text:p text:style-name="P23"><text:span text:style-name="T8">c.<text:tab/>Analyze user groups and develop appropriate personas to represent them in design.</text:span></text:p>
        <text:p text:style-name="P23"><text:span text:style-name="T8">d.<text:tab/>Propose appropriate user tasks for an application under consideration.</text:span></text:p>
        <text:p text:style-name="P23"><text:span text:style-name="T8">e.<text:tab/>Describe the effect of socialization on the effectiveness of an application interface.</text:span></text:p>
        <text:p text:style-name="P23"><text:span text:style-name="T8">f.<text:tab/>Demonstrate the importance of evaluating the impact of proposed system changes on the user experience.</text:span></text:p>
        <text:p text:style-name="P43"><text:span text:style-name="T8"><text:tab/></text:span><text:span text:style-name="T2"><text:line-break/></text:span><text:span text:style-name="T1">Note:</text:span> Level L1 (L1) used within a subdomain indicates a minimal degree of engagement associated with the learning proficiency of the fundamentals of the subdomain.</text:p>
        <text:p text:style-name="P44">Levels 2 (L2) and 3 (L3) used within a subdomain indicate medium and large degrees of learning engagement associated with the application and transferring of learning to complex problems and situations.</text:p>
        <text:p text:style-name="P44"/>
        <text:p text:style-name="P44"/>
        <text:p text:style-name="P44"/>
        <text:p text:style-name="P44"/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39f7ff" style:font-style-asian="normal" style:font-weight-asian="normal" style:font-style-complex="normal" style:font-weight-complex="normal"/>
    </style:style>
    <style:style style:name="MT4" style:family="text">
      <style:text-properties fo:font-style="normal" fo:font-weight="normal" officeooo:rsid="00352aeb" style:font-style-asian="normal" style:font-weight-asian="normal" style:font-style-complex="normal" style:font-weight-complex="normal"/>
    </style:style>
    <style:style style:name="MT5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</text:span><text:span text:style-name="MT3">UXD</text:span><text:span text:style-name="MT4"> User Experience Design</text:span><text:span text:style-name="MT5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5:34:15.629000000</dc:date>
    <dc:creator>Ray Trygstad</dc:creator>
    <meta:editing-duration>P2DT21H44M21S</meta:editing-duration>
    <meta:editing-cycles>25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93" meta:word-count="1110" meta:character-count="7792" meta:non-whitespace-character-count="6758"/>
  </office:meta>
</office:document-meta>
</file>